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2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77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78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79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80" style:parent-style-name="Обычный" style:family="paragraph">
      <style:text-properties style:font-name="Times New Roman" style:font-name-complex="Times New Roman" fo:font-size="16pt" style:font-size-asian="16pt" style:font-size-complex="16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uk" fo:country="UA"/>
    </style:style>
  </office:automatic-styles>
  <office:body>
    <office:text text:use-soft-page-breaks="true">
      <text:p text:style-name="P1">10 клас<text:s/></text:p>
      <text:p text:style-name="P2"/>
      <text:p text:style-name="P3"><text:span text:style-name="T4">Задача №1.</text:span></text:p>
      <text:p text:style-name="P5"><text:span text:style-name="T6">Громадянин Іванов С.М. та громадянка Федоркіна А.П. подали до місц</text:span><text:span text:style-name="T7">е</text:span><text:span text:style-name="T8">вого РАГЦ заяву про одруження. Після визначеного законодавством України терміну реєстрація шлюбу не<text:s/></text:span><text:span text:style-name="T9">відбулася так як громадянка Федоркіна А.П. д</text:span><text:span text:style-name="T10">і</text:span><text:span text:style-name="T11">зналася про те, що її наречений був раніше одружений та має двох малолітніх дітей на яких він зобов’язаний згідно рішення суду виплачувати аліменти.</text:span></text:p>
      <text:p text:style-name="P12"><text:span text:style-name="T13">Іванов С.М. в місцевий суд подав позовну заяву про  відшкодува</text:span><text:span text:style-name="T14">ння мат</text:span><text:span text:style-name="T15">е</text:span><text:span text:style-name="T16">ріальної шкоди та моральної шкоди мотивуючи заяву тим, що його сторона готувалася до шлюбу. До позовної заяви було надано підтверджуючі докум</text:span><text:span text:style-name="T17">е</text:span><text:span text:style-name="T18">нти.</text:span></text:p>
      <text:p text:style-name="P19"><text:span text:style-name="T20">Запитання</text:span><text:span text:style-name="T21">. Як повинен вирішити справу місцевий суд згідно Сімейного кодексу України </text:span><text:span text:style-name="T22">?</text:span></text:p>
      <text:p text:style-name="P23"><text:span text:style-name="T24">Витяг Сімейний<text:s/></text:span><text:span text:style-name="T25">кодекс України.</text:span></text:p>
      <text:p text:style-name="P26"> </text:p>
      <text:p text:style-name="P27"><text:span text:style-name="T28">Задача №2.</text:span></text:p>
      <text:p text:style-name="P29"><text:span text:style-name="T30">Наречені Іванов І.С. та Сидорова О.Я. в терміни визначені ст..32 Сімейн</text:span><text:span text:style-name="T31">о</text:span><text:span text:style-name="T32">го кодексу України на реєстрацію шлюбу не з</text:span><text:span text:style-name="T33">’</text:span><text:span text:style-name="T34">явилися.</text:span></text:p>
      <text:p text:style-name="P35"><text:span text:style-name="T36">Після спливу 3,5 місяців після подачі заяви про реєстрацію шлюбу вони звернулися до того ж РАЦС про ре</text:span><text:span text:style-name="T37">єстрацію шлюбу.</text:span></text:p>
      <text:p text:style-name="P38"><text:span text:style-name="T39">Питання:</text:span><text:span text:style-name="T40"> Як повинен вирішити справу РАЦС</text:span><text:span text:style-name="T41">?</text:span></text:p>
      <text:p text:style-name="P42"/>
      <text:p text:style-name="P43"><text:span text:style-name="T44">Задача <text:s/>№3 Сидоров А.С. не був присутнім без поважних причин на роб</text:span><text:span text:style-name="T45">о</text:span><text:span text:style-name="T46">чому місті більше трьох годин. Даний факт підтверджено свідками та рапо</text:span><text:span text:style-name="T47">р</text:span><text:span text:style-name="T48">том майстра зміни.</text:span></text:p>
      <text:p text:style-name="P49"><text:span text:style-name="T50">Роботодавець звільнив Сидорова А.С. з<text:s/></text:span><text:span text:style-name="T51">роботи за ст.. 40 п.4. КзППУ.</text:span></text:p>
      <text:p text:style-name="P52"><text:span text:style-name="T53">Сидоров звернувся до суду  з позовною заявою про поновлення його на роб</text:span><text:span text:style-name="T54">о</text:span><text:span text:style-name="T55">ті.</text:span></text:p>
      <text:p text:style-name="P56"><text:span text:style-name="T57">Питання:</text:span><text:span text:style-name="T58"> Як повинен вирішити справу суд</text:span><text:span text:style-name="T59">?</text:span></text:p>
      <text:p text:style-name="P60"><text:span text:style-name="T61">Задача №4</text:span></text:p>
      <text:p text:style-name="P62"><text:span text:style-name="T63">Шістнадцятирічний  громадянин Матюхін В.В. звернувся до начальника відділу РАЦС Мелітопольського мі</text:span><text:span text:style-name="T64">ськрайонного управління юстиції з за</text:span><text:span text:style-name="T65">я</text:span><text:span text:style-name="T66">вою про зміну прізвища, ім’я та по батькові.</text:span></text:p>
      <text:p text:style-name="P67"><text:span text:style-name="T68">Начальник відділу частково громадянину Матюхіну В.В. відмовив в зад</text:span><text:span text:style-name="T69">о</text:span><text:span text:style-name="T70">воленні його заяви.</text:span></text:p>
      <text:p text:style-name="P71"><text:span text:style-name="T72">Питання <text:s/>:</text:span><text:span text:style-name="T73"> Аргументуйте вірну відповідь начальника відділу РАЦС згі</text:span><text:span text:style-name="T74">д</text:span><text:span text:style-name="T75">но Цивільного<text:s/></text:span><text:span text:style-name="T76">кодексу України.</text:span></text:p>
      <text:p text:style-name="P77"/>
      <text:p text:style-name="P78"/>
      <text:p text:style-name="P79">Прочитати параграф 56-59 , Конституцію України</text:p>
      <text:p text:style-name="P80"/>
      <text:p text:style-name="Обычный"><text:span text:style-name="T81">Розв</text:span><text:span text:style-name="T82">'</text:span><text:span text:style-name="T83">язки<text:s/></text:span><text:span text:style-name="T84"><text:s/>задач <text:s/>прислати мені на вайбер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3T06:49:00Z</meta:creation-date>
    <dc:date>2020-04-03T06:50:00Z</dc:date>
    <meta:print-date>2020-03-13T06:18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2" meta:character-count="1826" meta:row-count="12" meta:non-whitespace-character-count="1557"/>
  </office:meta>
</office:document-meta>
</file>